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Open Sans" fo:font-size="11pt" style:font-size-asian="11pt" style:font-size-complex="11pt"/>
    </style:style>
    <style:style style:name="P2" style:family="paragraph" style:parent-style-name="Text_20_body" style:list-style-name="L1">
      <style:text-properties style:font-name="Open Sans" fo:font-size="11pt" style:font-size-asian="11pt" style:font-size-complex="11pt"/>
    </style:style>
    <style:style style:name="P3" style:family="paragraph" style:parent-style-name="Text_20_body" style:list-style-name="L2">
      <style:text-properties style:font-name="Open Sans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Open Sans" fo:font-size="14pt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/>
      <style:text-properties style:font-name="Open Sans" fo:font-size="11pt" style:font-size-asian="11pt" style:font-size-complex="11pt"/>
    </style:style>
    <style:style style:name="P6" style:family="paragraph" style:parent-style-name="Text_20_body" style:list-style-name="L2">
      <style:paragraph-properties fo:margin-top="0cm" fo:margin-bottom="0cm"/>
      <style:text-properties style:font-name="Open Sans" fo:font-size="11pt" style:font-size-asian="11pt" style:font-size-complex="11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VENTION DE PRÊT À USAGE D'UN ÉQUIDÉ</text:p>
      <text:p text:style-name="P1"><text:line-break/><text:span text:style-name="T1">ENTRE LES SOUSSIGNÉS</text:span> : <text:line-break/><text:line-break/>- Monsieur, Madame, Mademoiselle*………..............................................................** DÉNOMMÉ propriétaire et prêteur d’une part, <text:line-break/><text:line-break/><text:span text:style-name="T1">ET </text:span>:<text:line-break/><text:line-break/>- Monsieur, Madame, Mademoiselle*………….............................................................. DÉNOMMÉ emprunteur d’autre part.<text:line-break/><text:line-break/> <text:line-break/><text:span text:style-name="T1">IL EST TOUT D'ABORD RAPPELÉ</text:span> : <text:line-break/><text:line-break/>Que Monsieur, Madame, Mademoiselle*.....................................................................** est propriétaire du cheval « ……………………………………………** », immatriculé au S.I.R.E. sous le numéro .........................................**, garanti ni vicieux ni dangereux, exempt de maladie contagieuse et à jour de ses vaccins. <text:line-break/> </text:p>
      <text:p text:style-name="P1"> <text:line-break/><text:span text:style-name="T1">IL EST ENSUITE CONVENU QUE</text:span> : <text:line-break/><text:line-break/>Monsieur, Madame, Mademoiselle * ...................……….............................................** prête son cheval « ….……………………………………………………………………** », n° Sire ……………………………………………** à Monsieur, Madame, Mademoiselle ……………………………………………………………………………**, qui s'engage à :</text:p>
      <text:list xml:id="list3560946908038224620" text:style-name="L1">
        <text:list-item>
          <text:p text:style-name="P5">le loger en boxe et paddock, en boxe uniquement, au pré, </text:p>
        </text:list-item>
        <text:list-item>
          <text:p text:style-name="P5">le nourrir : ……………………………………………………………………………**,</text:p>
        </text:list-item>
        <text:list-item>
          <text:p text:style-name="P2">le soigner en bon père de famille. </text:p>
        </text:list-item>
      </text:list>
      <text:p text:style-name="P1">Le propriétaire est réputé connaître les conditions d’hébergement du cheval et les agréer dans l'état dans lesquelles elles se  trouvent.</text:p>
      <text:p text:style-name="P1"> <text:line-break/>L'emprunteur s'engage à faire appel, en cas de besoin, au vétérinaire et au maréchal-ferrant. Les frais vétérinaires courants (vermifuges, vaccins et autres soins courants…) sont à la charge de l’emprunteur.</text:p>
      <text:p text:style-name="P1"> <text:line-break/>Les frais vétérinaires exceptionnels (coliques ou maladie nécessitant une prise en charge immédiate par le vétérinaire) sont à la charge de l’emprunteur à hauteur d’un montant maximum de …………...........…**.€. Si les frais vétérinaires dépassent ce montant le propriétaire s’engage à régler la différence. </text:p>
      <text:p text:style-name="P1"> <text:line-break/>L'emprunteur assurera à ses seuls frais, risques et périls, la garde du cheval, la nourriture et les soins, et ce, suivant les méthodes classiques et rationnelles en pareille matière. </text:p>
      <text:p text:style-name="P1"> <text:line-break/><text:soft-page-break/>Le cheval sera utilisé gratuitement par l’emprunteur pour :</text:p>
      <text:list xml:id="list6690299436480164903" text:style-name="L2">
        <text:list-item>
          <text:p text:style-name="P6">transport de personnes</text:p>
        </text:list-item>
        <text:list-item>
          <text:p text:style-name="P6">travaux agricoles</text:p>
        </text:list-item>
        <text:list-item>
          <text:p text:style-name="P3">autres :………………………………………………………………………………………**</text:p>
        </text:list-item>
      </text:list>
      <text:p text:style-name="P1"> </text:p>
      <text:p text:style-name="P1">A ce titre, il assumera les frais de maréchalerie nécessaires à cette utilisation. L’emprunteur utilisera le cheval d'une manière rationnelle et en fonction de ses possibilités, de ses capacités et de son état. </text:p>
      <text:p text:style-name="P1"> <text:line-break/>En cas de déplacement du cheval, le propriétaire devra être informé. </text:p>
      <text:p text:style-name="P1"> <text:line-break/>Les risques civils encourus du fait de l'utilisation du cheval et de sa garde, sont couverts par une assurance responsabilité civile souscrite par l’emprunteur. </text:p>
      <text:p text:style-name="P1"> <text:line-break/>Le prêteur prend à sa charge les frais d'assurance pour le risque mortalité. S'il ne désire pas assurer son cheval en mortalité, il en fait la déclaration à l'emprunteur. </text:p>
      <text:p text:style-name="P1"> <text:line-break/>Le présent contrat est conclu pour une durée indéterminée. Il peut être dénoncé par lettre recommandée avec accusé de réception par chacune des deux parties, avec un préavis de 30 jours à compter de la date de la réception de la lettre. </text:p>
      <text:p text:style-name="P1"> <text:line-break/>Le cheval est remis ce jour apparemment sain et net et apte à l'usage pour lequel il est destiné, accompagné de son livret signalétique. </text:p>
      <text:p text:style-name="P1"> <text:line-break/>En cas de contestation pour l'application des présentes, les parties conviennent que la juridiction compétente sera celle du lieu l’emprunteur. </text:p>
      <text:p text:style-name="P1"> </text:p>
      <text:p text:style-name="P1">  <text:line-break/> <text:line-break/>Fait à .......................................................................**, le ...........................................**<text:line-break/>en deux exemplaires originaux. <text:line-break/>Signatures : <text:line-break/><text:line-break/>Le propriétaire                            L’emprunteur<text:line-break/><text:line-break/><text:line-break/><text:line-break/><text:line-break/>* Rayer la/les mentions inutiles<text:line-break/>** Préci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5:01:43.90</meta:creation-date>
    <dc:date>2016-06-22T15:05:05.33</dc:date>
    <meta:editing-duration>PT3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4" meta:word-count="469" meta:character-count="3574"/>
  </office:meta>
</office:document-meta>
</file>