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F70000022D9DF374CE05BB9C75.jpg" manifest:media-type="image/jpeg"/>
  <manifest:file-entry manifest:full-path="Pictures/10000000000003D4000000BC793B693EE60AB1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Georgia2" svg:font-family="Georgia" style:font-family-generic="swiss"/>
    <style:font-face style:name="Trebuchet MS1" svg:font-family="'Trebuchet MS'" style:font-family-generic="swiss"/>
    <style:font-face style:name="Mangal4" svg:font-family="Mangal" style:font-pitch="variable"/>
    <style:font-face style:name="Microsoft YaHei" svg:font-family="'Microsoft YaHei'"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18cm" fo:margin-left="-0.226cm" table:align="left" style:writing-mode="lr-tb"/>
    </style:style>
    <style:style style:name="Tableau1.A" style:family="table-column">
      <style:table-column-properties style:column-width="17.3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808080" style:writing-mode="lr-tb"/>
    </style:style>
    <style:style style:name="Tableau2" style:family="table">
      <style:table-properties style:width="17.318cm" fo:margin-left="-0.226cm" table:align="left" style:writing-mode="lr-tb"/>
    </style:style>
    <style:style style:name="Tableau2.A" style:family="table-column">
      <style:table-column-properties style:column-width="17.31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808080" style:writing-mode="lr-tb"/>
    </style:style>
    <style:style style:name="Tableau3" style:family="table" style:master-page-name="Conversion_20_1">
      <style:table-properties style:width="17.318cm" fo:margin-left="-0.226cm" style:page-number="auto" table:align="left" style:writing-mode="lr-tb"/>
    </style:style>
    <style:style style:name="Tableau3.A" style:family="table-column">
      <style:table-column-properties style:column-width="17.31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808080" style:writing-mode="lr-tb"/>
    </style:style>
    <style:style style:name="Tableau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leau5" style:family="table" style:master-page-name="Conversion_20_1">
      <style:table-properties style:width="17.318cm" fo:margin-left="-0.226cm" style:page-number="auto" table:align="left" style:writing-mode="lr-tb"/>
    </style:style>
    <style:style style:name="Tableau5.A" style:family="table-column">
      <style:table-column-properties style:column-width="17.31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808080" style:writing-mode="lr-tb"/>
    </style:style>
    <style:style style:name="Tableau5.A3"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leau4" style:family="table">
      <style:table-properties style:width="17.318cm" fo:margin-left="-0.226cm" fo:break-before="page" table:align="left" style:writing-mode="lr-tb"/>
    </style:style>
    <style:style style:name="Tableau4.A" style:family="table-column">
      <style:table-column-properties style:column-width="17.31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808080" style:writing-mode="lr-tb"/>
    </style:style>
    <style:style style:name="Tableau4.A3"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P1" style:family="paragraph" style:parent-style-name="Header">
      <style:paragraph-properties fo:margin-left="-2cm" fo:margin-right="-2cm" fo:text-indent="0cm" style:auto-text-indent="false">
        <style:tab-stops>
          <style:tab-stop style:position="8.752cm" style:type="center"/>
        </style:tab-stops>
      </style:paragraph-properties>
      <style:text-properties fo:language="fr" fo:country="FR" style:language-asian="fr" style:country-asian="FR"/>
    </style:style>
    <style:style style:name="P2" style:family="paragraph" style:parent-style-name="Header">
      <style:paragraph-properties>
        <style:tab-stops>
          <style:tab-stop style:position="11.753cm" style:type="center"/>
          <style:tab-stop style:position="16.002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style:font-name="Georgia1" style:font-name-complex="Georgia1" style:font-weight-complex="bold"/>
    </style:style>
    <style:style style:name="P5" style:family="paragraph" style:parent-style-name="Standard">
      <style:paragraph-properties fo:text-align="justify" style:justify-single-word="false"/>
      <style:text-properties style:font-name="Georgia1" fo:font-weight="bold" style:font-weight-asian="bold" style:font-name-complex="Georgia1" style:font-weight-complex="bold"/>
    </style:style>
    <style:style style:name="P6" style:family="paragraph" style:parent-style-name="Standard">
      <style:paragraph-properties fo:text-align="justify" style:justify-single-word="false"/>
      <style:text-properties style:font-name="Georgia1" fo:language="fr" fo:country="FR" fo:font-weight="bold" style:language-asian="fr" style:country-asian="FR" style:font-weight-asian="bold" style:font-name-complex="Georgia1" style:font-weight-complex="bold"/>
    </style:style>
    <style:style style:name="P7" style:family="paragraph" style:parent-style-name="Standard">
      <style:text-properties style:font-name="Tahoma" style:font-name-complex="Tahoma"/>
    </style:style>
    <style:style style:name="P8" style:family="paragraph" style:parent-style-name="Standard">
      <style:paragraph-properties fo:margin-left="4.747cm" fo:margin-right="-0.002cm" fo:text-indent="0.249cm" style:auto-text-indent="false"/>
      <style:text-properties fo:color="#7f7f7f" style:font-name="Trebuchet MS" fo:font-size="20pt" fo:font-weight="bold" style:font-size-asian="20pt" style:font-weight-asian="bold" style:font-name-complex="Trebuchet MS" style:font-size-complex="20pt" style:font-weight-complex="bold"/>
    </style:style>
    <style:style style:name="P9" style:family="paragraph" style:parent-style-name="Standard">
      <style:paragraph-properties fo:margin-left="0cm" fo:margin-right="-0.002cm" fo:text-align="center" style:justify-single-word="false" fo:text-indent="0cm" style:auto-text-indent="false"/>
      <style:text-properties style:font-name="Trebuchet MS" fo:font-size="16pt" fo:font-weight="bold" style:font-size-asian="16pt" style:font-weight-asian="bold" style:font-name-complex="Trebuchet MS" style:font-size-complex="16pt" style:font-weight-complex="bold"/>
    </style:style>
    <style:style style:name="P10" style:family="paragraph" style:parent-style-name="Standard">
      <style:paragraph-properties fo:margin-left="0cm" fo:margin-right="-0.002cm" fo:text-align="center" style:justify-single-word="false" fo:text-indent="0cm" style:auto-text-indent="false"/>
      <style:text-properties style:font-name="Trebuchet MS" fo:font-size="16pt" style:font-size-asian="16pt" style:font-name-complex="Trebuchet MS" style:font-size-complex="16pt" style:font-weight-complex="bold"/>
    </style:style>
    <style:style style:name="P11" style:family="paragraph" style:parent-style-name="Standard">
      <style:paragraph-properties fo:margin-left="0cm" fo:margin-right="-0.002cm" fo:text-align="justify" style:justify-single-word="false" fo:text-indent="0cm" style:auto-text-indent="false"/>
    </style:style>
    <style:style style:name="P12" style:family="paragraph" style:parent-style-name="Standard">
      <style:paragraph-properties fo:margin-left="0cm" fo:margin-right="-0.002cm" fo:text-align="justify" style:justify-single-word="false" fo:text-indent="0cm" style:auto-text-indent="false"/>
      <style:text-properties style:font-name="Georgia1" style:font-name-complex="Georgia1"/>
    </style:style>
    <style:style style:name="P13" style:family="paragraph" style:parent-style-name="Standard">
      <style:paragraph-properties fo:margin-top="0.212cm" fo:margin-bottom="0.212cm" loext:contextual-spacing="false" fo:text-align="justify" style:justify-single-word="false"/>
    </style:style>
    <style:style style:name="P14" style:family="paragraph" style:parent-style-name="Standard">
      <style:paragraph-properties fo:margin-top="0.212cm" fo:margin-bottom="0.212cm" loext:contextual-spacing="false" fo:text-align="justify" style:justify-single-word="false"/>
      <style:text-properties style:font-name="Georgia1" style:font-name-complex="Georgia1"/>
    </style:style>
    <style:style style:name="P15" style:family="paragraph" style:parent-style-name="Standard">
      <style:paragraph-properties fo:margin-top="0.212cm" fo:margin-bottom="0.212cm" loext:contextual-spacing="false" fo:text-align="justify" style:justify-single-word="false"/>
      <style:text-properties style:font-name="Georgia1" officeooo:paragraph-rsid="0017ab02" style:font-name-complex="Georgia1"/>
    </style:style>
    <style:style style:name="P16" style:family="paragraph" style:parent-style-name="Standard">
      <style:paragraph-properties fo:margin-top="0.212cm" fo:margin-bottom="0.212cm" loext:contextual-spacing="false" fo:text-align="justify" style:justify-single-word="false"/>
      <style:text-properties style:font-name="Georgia1" officeooo:paragraph-rsid="0019aa44" style:font-name-complex="Georgia1"/>
    </style:style>
    <style:style style:name="P17" style:family="paragraph" style:parent-style-name="Standard">
      <style:paragraph-properties fo:margin-top="0.212cm" fo:margin-bottom="0.212cm" loext:contextual-spacing="false" fo:text-align="justify" style:justify-single-word="false"/>
      <style:text-properties style:font-name="Georgia1" officeooo:rsid="0012525a" officeooo:paragraph-rsid="0012525a" style:font-name-complex="Georgia1"/>
    </style:style>
    <style:style style:name="P18" style:family="paragraph" style:parent-style-name="Standard">
      <style:paragraph-properties fo:margin-top="0.212cm" fo:margin-bottom="0.212cm" loext:contextual-spacing="false" fo:text-align="justify" style:justify-single-word="false"/>
      <style:text-properties style:font-name="Georgia1" fo:font-weight="bold" style:font-weight-asian="bold" style:font-name-complex="Georgia1"/>
    </style:style>
    <style:style style:name="P19" style:family="paragraph" style:parent-style-name="Standard">
      <style:paragraph-properties fo:margin-top="0.212cm" fo:margin-bottom="0.212cm" loext:contextual-spacing="false" fo:text-align="justify" style:justify-single-word="false"/>
      <style:text-properties style:font-name="Georgia1" fo:font-weight="bold" officeooo:rsid="001759e5" officeooo:paragraph-rsid="001f6696" style:font-weight-asian="bold" style:font-name-complex="Georgia1"/>
    </style:style>
    <style:style style:name="P20" style:family="paragraph" style:parent-style-name="Standard">
      <style:paragraph-properties fo:margin-top="0.212cm" fo:margin-bottom="0.212cm" loext:contextual-spacing="false" fo:text-align="justify" style:justify-single-word="false"/>
      <style:text-properties style:font-name="Georgia1" fo:font-weight="bold" fo:background-color="transparent" style:font-weight-asian="bold" style:font-name-complex="Georgia1" style:font-weight-complex="bold"/>
    </style:style>
    <style:style style:name="P21" style:family="paragraph" style:parent-style-name="Standard">
      <style:paragraph-properties fo:margin-top="0.212cm" fo:margin-bottom="0.212cm" loext:contextual-spacing="false" fo:text-align="justify" style:justify-single-word="false"/>
      <style:text-properties style:font-name="Georgia1" fo:font-style="italic" fo:font-weight="normal" fo:background-color="transparent" style:font-style-asian="italic" style:font-weight-asian="normal" style:font-name-complex="Georgia1" style:font-style-complex="italic" style:font-weight-complex="normal"/>
    </style:style>
    <style:style style:name="P22" style:family="paragraph" style:parent-style-name="Standard">
      <style:paragraph-properties fo:margin-top="0.212cm" fo:margin-bottom="0.212cm" loext:contextual-spacing="false" fo:text-align="justify" style:justify-single-word="false"/>
      <style:text-properties style:font-name="Georgia1" fo:font-style="italic" officeooo:rsid="0017ab02" officeooo:paragraph-rsid="0017ab02" style:font-style-asian="italic" style:font-name-complex="Georgia1" style:font-style-complex="italic"/>
    </style:style>
    <style:style style:name="P23" style:family="paragraph" style:parent-style-name="Standard">
      <style:paragraph-properties fo:margin-top="0.212cm" fo:margin-bottom="0.212cm" loext:contextual-spacing="false" fo:text-align="justify" style:justify-single-word="false"/>
      <style:text-properties style:font-name="Georgia1" fo:font-style="italic" officeooo:rsid="00104ecb" officeooo:paragraph-rsid="0017ab02" style:font-style-asian="italic" style:font-name-complex="Georgia1" style:font-style-complex="italic"/>
    </style:style>
    <style:style style:name="P24" style:family="paragraph" style:parent-style-name="Standard">
      <style:paragraph-properties fo:margin-top="0.212cm" fo:margin-bottom="0.212cm" loext:contextual-spacing="false" fo:text-align="justify" style:justify-single-word="false"/>
      <style:text-properties style:font-name="Georgia1" fo:font-style="normal" officeooo:paragraph-rsid="0017ab02" style:font-style-asian="normal" style:font-name-complex="Georgia1" style:font-style-complex="normal"/>
    </style:style>
    <style:style style:name="P25" style:family="paragraph" style:parent-style-name="Standard">
      <style:paragraph-properties fo:margin-top="0.212cm" fo:margin-bottom="0.212cm" loext:contextual-spacing="false" fo:text-align="justify" style:justify-single-word="false"/>
      <style:text-properties style:font-name="Georgia1" fo:background-color="transparent" style:font-name-complex="Georgia1"/>
    </style:style>
    <style:style style:name="P26" style:family="paragraph" style:parent-style-name="Standard">
      <style:paragraph-properties fo:margin-top="0.212cm" fo:margin-bottom="0.212cm" loext:contextual-spacing="false" fo:text-align="justify" style:justify-single-word="false"/>
      <style:text-properties style:font-name="Georgia1" officeooo:paragraph-rsid="00094c03" fo:background-color="transparent" style:font-name-complex="Georgia1"/>
    </style:style>
    <style:style style:name="P27" style:family="paragraph" style:parent-style-name="Standard">
      <style:paragraph-properties fo:margin-top="0.212cm" fo:margin-bottom="0.212cm" loext:contextual-spacing="false" fo:text-align="justify" style:justify-single-word="false"/>
      <style:text-properties style:font-name="Georgia1" officeooo:rsid="0013b2b8" officeooo:paragraph-rsid="00094c03" fo:background-color="transparent" style:font-name-complex="Georgia1"/>
    </style:style>
    <style:style style:name="P28" style:family="paragraph" style:parent-style-name="Standard">
      <style:paragraph-properties fo:margin-top="0.212cm" fo:margin-bottom="0.212cm" loext:contextual-spacing="false" fo:text-align="justify" style:justify-single-word="false"/>
      <style:text-properties style:font-name="Georgia1" fo:font-size="4pt" fo:font-weight="bold" fo:background-color="transparent" style:font-size-asian="4pt" style:font-weight-asian="bold" style:font-name-complex="Georgia1" style:font-size-complex="4pt"/>
    </style:style>
    <style:style style:name="P29" style:family="paragraph" style:parent-style-name="Standard">
      <style:paragraph-properties fo:margin-top="0.212cm" fo:margin-bottom="0.212cm" loext:contextual-spacing="false" fo:text-align="justify" style:justify-single-word="false"/>
      <style:text-properties style:use-window-font-color="true" style:font-name="Georgia1" fo:font-size="10pt" fo:language="fr" fo:country="FR" style:font-name-asian="Times New Roman" style:font-size-asian="10pt" style:font-name-complex="Georgia1" style:font-size-complex="10pt" style:language-complex="ar" style:country-complex="SA"/>
    </style:style>
    <style:style style:name="P30" style:family="paragraph" style:parent-style-name="Standard">
      <style:paragraph-properties fo:margin-top="0.212cm" fo:margin-bottom="0.212cm" loext:contextual-spacing="false" fo:text-align="justify" style:justify-single-word="false"/>
      <style:text-properties style:use-window-font-color="true" style:font-name="Georgia1" fo:font-size="10pt" fo:language="fr" fo:country="FR" fo:font-weight="normal" fo:background-color="transparent" style:font-name-asian="Times New Roman" style:font-size-asian="10pt" style:language-asian="zh" style:country-asian="CN" style:font-weight-asian="normal" style:font-name-complex="Georgia1" style:font-size-complex="10pt" style:language-complex="ar" style:country-complex="SA" style:font-weight-complex="normal"/>
    </style:style>
    <style:style style:name="P31" style:family="paragraph" style:parent-style-name="Standard">
      <style:paragraph-properties fo:margin-top="0.212cm" fo:margin-bottom="0.212cm" loext:contextual-spacing="false" fo:text-align="justify" style:justify-single-word="false"/>
      <style:text-properties fo:background-color="transparent"/>
    </style:style>
    <style:style style:name="P32" style:family="paragraph" style:parent-style-name="Standard">
      <style:paragraph-properties fo:margin-top="0.423cm" fo:margin-bottom="0.212cm" loext:contextual-spacing="false" fo:text-align="justify" style:justify-single-word="false"/>
      <style:text-properties style:font-name="Georgia1" style:font-name-complex="Georgia1"/>
    </style:style>
    <style:style style:name="P33" style:family="paragraph" style:parent-style-name="Texte_20_courant_20_Car">
      <style:text-properties fo:font-size="10pt" style:font-size-asian="10pt" style:font-size-complex="10pt"/>
    </style:style>
    <style:style style:name="P34" style:family="paragraph" style:parent-style-name="Texte_20_courant_20_Car">
      <style:paragraph-properties>
        <style:tab-stops>
          <style:tab-stop style:position="6.72cm"/>
        </style:tab-stops>
      </style:paragraph-properties>
      <style:text-properties fo:font-size="10pt" style:font-size-asian="10pt" style:font-size-complex="10pt"/>
    </style:style>
    <style:style style:name="P35" style:family="paragraph" style:parent-style-name="Texte_20_courant_20_Car">
      <style:text-properties style:font-name="Georgia1" fo:font-size="10pt" fo:language="fr" fo:country="FR" fo:font-weight="bold" style:font-size-asian="10pt" style:language-asian="fr" style:country-asian="FR" style:font-weight-asian="bold" style:font-name-complex="Georgia1" style:font-size-complex="10pt" style:font-weight-complex="bold"/>
    </style:style>
    <style:style style:name="P36" style:family="paragraph" style:parent-style-name="Standard">
      <style:paragraph-properties fo:margin-top="0.212cm" fo:margin-bottom="0cm" loext:contextual-spacing="false" fo:text-align="justify" style:justify-single-word="false"/>
      <style:text-properties style:font-name="Georgia1" fo:background-color="transparent" style:font-name-complex="Georgia1"/>
    </style:style>
    <style:style style:name="P37" style:family="paragraph" style:parent-style-name="Standard" style:master-page-name="Standard">
      <style:paragraph-properties fo:margin-left="-0.751cm" fo:margin-right="0cm" fo:text-indent="0cm" style:auto-text-indent="false" style:page-number="auto"/>
      <style:text-properties fo:color="#7f7f7f" style:font-name="Trebuchet MS" fo:font-size="20pt" fo:language="fr" fo:country="FR" fo:font-weight="bold" style:font-size-asian="20pt" style:language-asian="fr" style:country-asian="FR" style:font-weight-asian="bold" style:font-name-complex="Trebuchet MS" style:font-size-complex="20pt" style:font-weight-complex="bold"/>
    </style:style>
    <style:style style:name="P38" style:family="paragraph" style:parent-style-name="Standard" style:master-page-name="Conversion_20_2">
      <style:paragraph-properties fo:text-align="justify" style:justify-single-word="false" style:page-number="auto"/>
      <style:text-properties style:font-name="Georgia1" style:font-name-complex="Georgia1" style:font-weight-complex="bold"/>
    </style:style>
    <style:style style:name="P39" style:family="paragraph">
      <loext:graphic-properties draw:fill="solid" draw:fill-color="#c0c0c0" draw:opacity="49%"/>
      <style:paragraph-properties style:writing-mode="lr-tb"/>
    </style:style>
    <style:style style:name="P40" style:family="paragraph">
      <style:paragraph-properties fo:margin-top="0.212cm" fo:margin-bottom="0cm" fo:text-align="center" style:writing-mode="lr-tb"/>
    </style:style>
    <style:style style:name="P41" style:family="paragraph">
      <style:paragraph-properties fo:margin-left="0cm" fo:margin-right="1.298cm" fo:text-indent="0cm" style:writing-mode="lr-tb"/>
    </style:style>
    <style:style style:name="P42" style:family="paragraph">
      <style:paragraph-properties fo:margin-left="0cm" fo:margin-right="0.508cm" fo:margin-top="0cm" fo:margin-bottom="0.212cm" fo:text-indent="0cm" style:writing-mode="lr-tb">
        <style:tab-stops>
          <style:tab-stop style:position="9.072cm"/>
        </style:tab-stops>
      </style:paragraph-properties>
    </style:style>
    <style:style style:name="P43" style:family="paragraph">
      <style:paragraph-properties fo:margin-left="0cm" fo:margin-right="0.018cm" fo:text-align="justify" fo:text-indent="0cm" style:writing-mode="lr-tb"/>
    </style:style>
    <style:style style:name="P44" style:family="paragraph">
      <style:paragraph-properties fo:margin-left="1.249cm" fo:margin-right="0.018cm" fo:text-align="center" fo:text-indent="-1.221cm" style:writing-mode="lr-tb"/>
    </style:style>
    <style:style style:name="P45" style:family="paragraph">
      <style:paragraph-properties style:writing-mode="lr-tb"/>
    </style:style>
    <style:style style:name="P46" style:family="paragraph">
      <style:paragraph-properties fo:margin-left="0cm" fo:margin-right="1.298cm" fo:margin-top="0cm" fo:margin-bottom="0.212cm" fo:text-indent="0cm" style:writing-mode="lr-tb"/>
    </style:style>
    <style:style style:name="P47" style:family="paragraph">
      <style:paragraph-properties fo:margin-left="0cm" fo:margin-right="0.019cm" fo:margin-top="0cm" fo:margin-bottom="0.106cm" fo:text-align="justify" fo:text-indent="0cm" style:writing-mode="lr-tb"/>
    </style:style>
    <style:style style:name="P48" style:family="paragraph">
      <style:paragraph-properties fo:margin-left="0cm" fo:margin-right="0.019cm" fo:text-align="justify" fo:text-indent="0cm" style:writing-mode="lr-tb"/>
    </style:style>
    <style:style style:name="P49" style:family="paragraph">
      <style:paragraph-properties fo:margin-left="0cm" fo:margin-right="0.019cm" fo:margin-top="0.212cm" fo:margin-bottom="0cm" fo:text-align="justify" fo:text-indent="0cm" style:writing-mode="lr-tb"/>
    </style:style>
    <style:style style:name="P50" style:family="paragraph">
      <style:paragraph-properties fo:text-align="center" style:writing-mode="lr-tb"/>
    </style:style>
    <style:style style:name="P51" style:family="paragraph">
      <style:paragraph-properties fo:margin-left="0cm" fo:margin-right="0.018cm" fo:text-align="center" fo:text-indent="0cm" style:writing-mode="lr-tb"/>
    </style:style>
    <style:style style:name="P52" style:family="paragraph">
      <loext:graphic-properties draw:fill="none" draw:fill-color="#ffffff"/>
      <style:paragraph-properties fo:margin-top="0.212cm" fo:margin-bottom="0cm" fo:text-align="center" style:writing-mode="lr-tb"/>
    </style:style>
    <style:style style:name="P53" style:family="paragraph">
      <loext:graphic-properties draw:fill="solid" draw:fill-color="#ffffff"/>
      <style:paragraph-properties fo:text-align="center" style:writing-mode="lr-tb"/>
    </style:style>
    <style:style style:name="T1" style:family="text">
      <style:text-properties fo:font-size="8pt" style:font-size-asian="8pt" style:font-size-complex="8pt"/>
    </style:style>
    <style:style style:name="T2" style:family="text">
      <style:text-properties style:font-name="Georgia1" style:font-name-complex="Georgia1"/>
    </style:style>
    <style:style style:name="T3" style:family="text">
      <style:text-properties style:font-name="Georgia1" fo:font-weight="bold" style:font-weight-asian="bold" style:font-name-complex="Georgia1"/>
    </style:style>
    <style:style style:name="T4" style:family="text">
      <style:text-properties style:font-name="Georgia1" fo:font-style="italic" style:font-style-asian="italic" style:font-name-complex="Georgia1" style:font-style-complex="italic"/>
    </style:style>
    <style:style style:name="T5" style:family="text">
      <style:text-properties style:font-name="Georgia1" style:text-underline-style="none" fo:font-weight="bold" style:font-weight-asian="bold" style:font-name-complex="Georgia1"/>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104ecb" style:font-style-asian="italic" style:font-style-complex="italic"/>
    </style:style>
    <style:style style:name="T9" style:family="text">
      <style:text-properties fo:font-style="italic" officeooo:rsid="0017ab02" style:font-style-asian="italic" style:font-style-complex="italic"/>
    </style:style>
    <style:style style:name="T10" style:family="text">
      <style:text-properties fo:font-style="italic" officeooo:rsid="0019aa44" style:font-style-asian="italic" style:font-style-complex="italic"/>
    </style:style>
    <style:style style:name="T11" style:family="text">
      <style:text-properties fo:font-style="italic" officeooo:rsid="0021db0b" style:font-style-asian="italic" style:font-style-complex="italic"/>
    </style:style>
    <style:style style:name="T12" style:family="text">
      <style:text-properties officeooo:rsid="00094c03"/>
    </style:style>
    <style:style style:name="T13" style:family="text">
      <style:text-properties officeooo:rsid="00104ecb"/>
    </style:style>
    <style:style style:name="T14" style:family="text">
      <style:text-properties officeooo:rsid="0012525a"/>
    </style:style>
    <style:style style:name="T15" style:family="text">
      <style:text-properties officeooo:rsid="00160e42"/>
    </style:style>
    <style:style style:name="T16" style:family="text">
      <style:text-properties officeooo:rsid="001759e5"/>
    </style:style>
    <style:style style:name="T17" style:family="text">
      <style:text-properties officeooo:rsid="0017ab02"/>
    </style:style>
    <style:style style:name="T18" style:family="text">
      <style:text-properties officeooo:rsid="001b236d"/>
    </style:style>
    <style:style style:name="T19" style:family="text">
      <style:text-properties officeooo:rsid="001f6696"/>
    </style:style>
    <style:style style:name="T20" style:family="text">
      <style:text-properties fo:color="#808080" style:font-name="Trebuchet MS" fo:font-size="20pt" fo:letter-spacing="0.02cm" fo:language="en" fo:country="GB" fo:font-weight="bold" style:font-name-asian="Times New Roman" style:font-size-asian="20pt" style:language-asian="zh" style:country-asian="CN" style:font-weight-asian="bold" style:font-name-complex="Trebuchet MS" style:font-size-complex="20pt" style:language-complex="ar" style:country-complex="SA" style:font-weight-complex="bold"/>
    </style:style>
    <style:style style:name="T21" style:family="text">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style:style>
    <style:style style:name="T22" style:family="text">
      <style:text-properties fo:color="#7f7f7f" style:font-name="Trebuchet MS" fo:font-size="12pt" fo:language="fr" fo:country="FR" fo:font-weight="bold" style:font-name-asian="Times New Roman" style:font-size-asian="12pt" style:language-asian="zh" style:country-asian="CN" style:font-weight-asian="bold" style:font-name-complex="Trebuchet MS" style:font-size-complex="12pt" style:language-complex="ar" style:country-complex="SA" style:font-weight-complex="bold"/>
    </style:style>
    <style:style style:name="T23" style:family="text">
      <style:text-properties fo:color="#7f7f7f" style:font-name="Trebuchet MS" fo:font-size="8pt" fo:language="fr" fo:country="FR" style:font-name-asian="Times New Roman" style:font-size-asian="8pt" style:language-asian="zh" style:country-asian="CN" style:font-name-complex="Trebuchet MS" style:font-size-complex="8pt" style:language-complex="ar" style:country-complex="SA" style:font-weight-complex="bold"/>
    </style:style>
    <style:style style:name="T24" style:family="text">
      <style:text-properties style:use-window-font-color="true" style:font-name="Georgia1" fo:font-size="10pt" fo:language="fr" fo:country="FR" style:font-name-asian="Times New Roman" style:font-size-asian="10pt" style:language-asian="zh" style:country-asian="CN" style:font-name-complex="Tahoma" style:font-size-complex="10pt" style:language-complex="ar" style:country-complex="SA"/>
    </style:style>
    <style:style style:name="T25" style:family="text">
      <style:text-properties fo:color="#7f7f7f" style:font-name="Georgia1" fo:font-size="10pt" fo:language="fr" fo:country="FR" style:font-name-asian="Times New Roman" style:font-size-asian="10pt" style:language-asian="zh" style:country-asian="CN" style:font-name-complex="Tahoma" style:font-size-complex="10pt" style:language-complex="ar" style:country-complex="SA"/>
    </style:style>
    <style:style style:name="T26" style:family="text">
      <style:text-properties style:use-window-font-color="true" style:font-name="Georgia1" fo:font-size="9pt" fo:language="fr" fo:country="FR" fo:font-style="italic" style:font-name-asian="Times New Roman" style:font-size-asian="9pt" style:language-asian="zh" style:country-asian="CN" style:font-style-asian="italic" style:font-name-complex="Tahoma" style:font-size-complex="9pt" style:language-complex="ar" style:country-complex="SA" style:font-style-complex="italic"/>
    </style:style>
    <style:style style:name="T27" style:family="text">
      <style:text-properties fo:color="#7f7f7f" style:font-name="Georgia1" fo:font-size="10pt" fo:language="fr" fo:country="FR" style:font-name-asian="Times New Roman" style:font-size-asian="10pt" style:language-asian="zh" style:country-asian="CN" style:font-name-complex="Tahoma" style:font-size-complex="10pt" style:language-complex="ar" style:country-complex="SA" style:font-weight-complex="bold"/>
    </style:style>
    <style:style style:name="T28" style:family="text">
      <style:text-properties style:use-window-font-color="true" style:font-name="Trebuchet MS" fo:font-size="9pt" fo:language="fr" fo:country="FR" style:font-name-asian="Times New Roman" style:font-size-asian="9pt" style:language-asian="zh" style:country-asian="CN" style:font-name-complex="Trebuchet MS" style:font-size-complex="9pt" style:language-complex="ar" style:country-complex="SA"/>
    </style:style>
    <style:style style:name="T29" style:family="text">
      <style:text-properties style:use-window-font-color="true" style:font-name="Trebuchet MS" fo:font-size="9pt" fo:language="fr" fo:country="FR" style:text-underline-style="solid" style:text-underline-width="auto" style:text-underline-color="font-color" fo:font-weight="bold" style:font-name-asian="Times New Roman" style:font-size-asian="9pt" style:language-asian="zh" style:country-asian="CN" style:font-weight-asian="bold" style:font-name-complex="Trebuchet MS" style:font-size-complex="9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355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49%" draw:textarea-horizontal-align="left" draw:textarea-vertical-align="middle" draw:auto-grow-height="false" fo:padding-top="0.229cm" fo:padding-bottom="0.229cm" fo:padding-left="0.441cm" fo:padding-right="0.441cm" fo:wrap-option="no-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c0c0c0" draw:opacity="49%"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2" svg:stroke-width="0.009cm" svg:stroke-color="#4da115" svg:stroke-opacity="100%" draw:stroke-linejoin="miter" svg:stroke-linecap="round" draw:fill="none" draw:fill-color="#ffffff" draw:textarea-horizontal-align="justify" draw:textarea-vertical-align="top" draw:auto-grow-height="false" draw:auto-grow-width="false" fo:padding-top="0cm" fo:padding-bottom="0.127cm" fo:padding-left="0.254cm" fo:padding-right="0.254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8">CHEVAL TERRITORIAL</text:p>
      <text:p text:style-name="P9">Appel à projets 201<text:span text:style-name="T19">7</text:span></text:p>
      <text:p text:style-name="P9"/>
      <text:p text:style-name="P10">Dossier de candidature</text:p>
      <text:p text:style-name="P10"/>
      <text:p text:style-name="P12"/>
      <text:p text:style-name="P12"/>
      <table:table table:name="Tableau1" table:style-name="Tableau1">
        <table:table-column table:style-name="Tableau1.A"/>
        <table:table-row table:style-name="Tableau1.1">
          <table:table-cell table:style-name="Tableau1.A1" office:value-type="string">
            <text:p text:style-name="P14">Structure porteuse du projet :</text:p>
            <text:p text:style-name="P14"/>
          </table:table-cell>
        </table:table-row>
        <table:table-row table:style-name="Tableau1.1">
          <table:table-cell table:style-name="Tableau1.A1" office:value-type="string">
            <text:p text:style-name="P14">Intitulé de la candidature : </text:p>
            <text:p text:style-name="P14"/>
          </table:table-cell>
        </table:table-row>
        <table:table-row table:style-name="Tableau1.1">
          <table:table-cell table:style-name="Tableau1.A1" office:value-type="string">
            <text:p text:style-name="P14">Résumé :</text:p>
            <text:p text:style-name="P14"/>
            <text:p text:style-name="P14"/>
          </table:table-cell>
        </table:table-row>
      </table:table>
      <text:p text:style-name="P11"/>
      <text:p text:style-name="P12"/>
      <text:p text:style-name="P12"/>
      <table:table table:name="Tableau2" table:style-name="Tableau2">
        <table:table-column table:style-name="Tableau2.A"/>
        <table:table-row table:style-name="Tableau2.1">
          <table:table-cell table:style-name="Tableau2.A1" office:value-type="string">
            <text:p text:style-name="P13"><text:span text:style-name="T3">1.</text:span><text:span text:style-name="T2"> </text:span><text:span text:style-name="T3">IDENTITE DU CANDIDAT</text:span></text:p>
            <text:p text:style-name="P18"/>
          </table:table-cell>
        </table:table-row>
        <table:table-row table:style-name="Tableau2.1">
          <table:table-cell table:style-name="Tableau2.A1" office:value-type="string">
            <text:p text:style-name="P32">Nom de la structure qui dépose la demande : </text:p>
            <text:p text:style-name="P14">Statut juridique :</text:p>
            <text:p text:style-name="P14">Siret/APE :</text:p>
            <text:p text:style-name="P14">Adresse :</text:p>
            <text:p text:style-name="P14">CP : <text:s text:c="53"/>Ville : <text:s text:c="78"/>Tél :</text:p>
          </table:table-cell>
        </table:table-row>
        <table:table-row table:style-name="Tableau2.1">
          <table:table-cell table:style-name="Tableau2.A1" office:value-type="string">
            <text:p text:style-name="P32">Nom et Prénom du chef de projet :</text:p>
            <text:p text:style-name="P14">Poste/fonction :</text:p>
            <text:p text:style-name="P14">Adresse :</text:p>
            <text:p text:style-name="P14">CP : <text:s text:c="53"/>Ville : <text:s text:c="78"/></text:p>
            <text:p text:style-name="P14">Email : <text:s text:c="137"/>Tél :</text:p>
          </table:table-cell>
        </table:table-row>
      </table:table>
      <table:table table:name="Tableau3" table:style-name="Tableau3">
        <table:table-column table:style-name="Tableau3.A"/>
        <table:table-row table:style-name="Tableau3.1">
          <table:table-cell table:style-name="Tableau3.A1" office:value-type="string">
            <text:p text:style-name="P18">2. DESCRIPTION DU PROJET DE CHEVAL TERRITORIAL</text:p>
            <text:p text:style-name="P19">2.a. POUR UN PROJET EN PHASE PRÉ-OPÉRATIONNELLE (ÉTUDE DE FAISABILITÉ)</text:p>
            <text:p text:style-name="P14"/>
          </table:table-cell>
        </table:table-row>
        <table:table-row table:style-name="Tableau3.1">
          <table:table-cell table:style-name="Tableau3.A1" office:value-type="string">
            <text:p text:style-name="P13"><text:span text:style-name="T2">Présentation du territoire concerné par le projet</text:span><text:span text:style-name="T6"> </text:span><text:span text:style-name="T2">: </text:span><text:span text:style-name="T4">périmètre, chiffres et données clés, enjeux</text:span></text:p>
            <text:p text:style-name="P14"/>
          </table:table-cell>
        </table:table-row>
        <table:table-row table:style-name="Tableau3.1">
          <table:table-cell table:style-name="Tableau3.A1" office:value-type="string">
            <text:p text:style-name="P14"><text:span text:style-name="T13">Origine</text:span> du projet : <text:span text:style-name="T8">historique</text:span><text:span text:style-name="T13"> </text:span><text:span text:style-name="T8">de l'idée à l'action, problématique et besoins identifiés, cohérence avec d'autres actions déjà menées</text:span></text:p>
            <text:p text:style-name="P14"/>
          </table:table-cell>
        </table:table-row>
        <table:table-row table:style-name="Tableau3.1">
          <table:table-cell table:style-name="Tableau3.A1" office:value-type="string">
            <text:p text:style-name="P14">Implication du territoire <text:span text:style-name="T19">ou</text:span> <text:span text:style-name="T19">du porteur de projet </text:span>dans une politique de développement de la filière équine / des chevaux de trait / du trait breton</text:p>
            <text:p text:style-name="P14"/>
          </table:table-cell>
        </table:table-row>
        <table:table-row table:style-name="Tableau3.1">
          <table:table-cell table:style-name="Tableau3.A1" office:value-type="string">
            <text:p text:style-name="P14">Descriptif du projet <text:span text:style-name="T16">envisagé : </text:span><text:span text:style-name="T9">échelle territoriale, champ d'actions (transport scolaire, collecte des déchets, …), objectif visés (environnement, attractivité touristique, service rendu, ...)</text:span></text:p>
            <text:p text:style-name="P14"/>
          </table:table-cell>
        </table:table-row>
        <table:table-row table:style-name="Tableau3.1">
          <table:table-cell table:style-name="Tableau3.A6" office:value-type="string">
            <text:p text:style-name="P24"><text:span text:style-name="T17">Nature de l'étude de faisabilité : </text:span><text:span text:style-name="T9">contenu de l'étude (communication, sensibilisation, enquêtes, diagnostic technico-économique, étude juridique, </text:span><text:span text:style-name="T11">expérimentation ou test, </text:span><text:span text:style-name="T9">…), périmètre territorial</text:span></text:p>
            <text:p text:style-name="P22"/>
          </table:table-cell>
        </table:table-row>
        <table:table-row table:style-name="Tableau3.1">
          <table:table-cell table:style-name="Tableau3.A1" office:value-type="string">
            <text:p text:style-name="P14"><text:span text:style-name="T17">Partenariats envisagés </text:span>: <text:span text:style-name="T9">nature des partenaires pressentis pour être associés au projet </text:span></text:p>
            <text:p text:style-name="P14"/>
          </table:table-cell>
        </table:table-row>
        <table:table-row table:style-name="Tableau3.1">
          <table:table-cell table:style-name="Tableau3.A6" office:value-type="string">
            <text:p text:style-name="P15">Échéancier de réalisation : <text:span text:style-name="T8">phasage et étapes du projet</text:span></text:p>
            <text:p text:style-name="P23"/>
          </table:table-cell>
        </table:table-row>
      </table:table>
      <text:p text:style-name="Text_20_body"/>
      <table:table table:name="Tableau5" table:style-name="Tableau5">
        <table:table-column table:style-name="Tableau5.A"/>
        <table:table-header-rows>
          <table:table-row table:style-name="Tableau5.1">
            <table:table-cell table:style-name="Tableau5.A1" office:value-type="string">
              <text:p text:style-name="P18">2.<text:span text:style-name="T16">b. POUR UN PROJET EN PHASE OPÉRATIONNELLE</text:span></text:p>
              <text:p text:style-name="P14"/>
            </table:table-cell>
          </table:table-row>
        </table:table-header-rows>
        <table:table-row table:style-name="Tableau5.1">
          <table:table-cell table:style-name="Tableau5.A1" office:value-type="string">
            <text:p text:style-name="P13"><text:span text:style-name="T2">Présentation du territoire concerné par le projet</text:span><text:span text:style-name="T6"> </text:span><text:span text:style-name="T2">: </text:span><text:span text:style-name="T4">périmètre, chiffres et données clés, enjeux</text:span></text:p>
            <text:p text:style-name="P14"/>
          </table:table-cell>
        </table:table-row>
        <table:table-row table:style-name="Tableau5.1">
          <table:table-cell table:style-name="Tableau5.A3" office:value-type="string">
            <text:p text:style-name="P14"><text:span text:style-name="T13">Origine</text:span> du projet : <text:span text:style-name="T8">historique</text:span><text:span text:style-name="T13"> </text:span><text:span text:style-name="T8">de l'idée à l'action, problématique et besoins identifiés, cohérence avec d'autres actions déjà menées</text:span></text:p>
            <text:p text:style-name="P14"/>
          </table:table-cell>
        </table:table-row>
        <table:table-row table:style-name="Tableau5.1">
          <table:table-cell table:style-name="Tableau5.A3" office:value-type="string">
            <text:p text:style-name="P14">Implication du territoire ou de la <text:span text:style-name="T19">structure</text:span> dans une politique de développement de la filière équine / des chevaux de trait / du trait breton</text:p>
            <text:p text:style-name="P14"/>
          </table:table-cell>
        </table:table-row>
        <table:table-row table:style-name="Tableau5.1">
          <table:table-cell table:style-name="Tableau5.A3" office:value-type="string">
            <text:p text:style-name="P16">Descriptif détaillé du projet : <text:span text:style-name="T10">c</text:span><text:span text:style-name="T7">hamps d’actions concernés </text:span><text:span text:style-name="T10">(</text:span><text:span text:style-name="T8">transport scolaire, collecte des déchets, surveillance, activités touristiques,...</text:span><text:span text:style-name="T10">), </text:span><text:span text:style-name="T9">échelle territoriale, </text:span><text:span text:style-name="T10">descriptif de la mise en œuvre opérationnelle du projet, objectifs </text:span><text:span text:style-name="T8">visés et indicateurs d'évaluation </text:span><text:span text:style-name="T10">(effets attendus sur l’environnement, le développement local, le service rendu aux populations et usagers concernés, …)</text:span></text:p>
            <text:p text:style-name="P14"/>
          </table:table-cell>
        </table:table-row>
        <table:table-row table:style-name="Tableau5.1">
          <table:table-cell table:style-name="Tableau5.A3" office:value-type="string">
            <text:p text:style-name="P14">E<text:span text:style-name="T18">xpliquez d</text:span>e quelle façon votre projet</text:p>
            <text:p text:style-name="P14">- développe des opportunités d’activités sur le territoire pour participer à la structuration des filières professionnelles relatives aux chevaux de trait (équipements, formation, alimentation, hébergement, …) ?</text:p>
            <text:p text:style-name="P14">- s’insère dans une dynamique <text:span text:style-name="T14">locale</text:span> et noue des partenariats <text:span text:style-name="T15">avec les acteurs du territoire </text:span>?</text:p>
            <text:p text:style-name="P14">- favorise l'utilisation de chevaux de trait (breton) aptes à remplir les missions prévues dans le projet (origine du cheval, qualité génétique, niveau de formation, expérience, …) ?</text:p>
            <text:p text:style-name="P14">- s’inscrit dans une démarche de développement durable ? </text:p>
            <text:p text:style-name="P14">- dispose d’un caractère innovant ? </text:p>
            <text:p text:style-name="P14">- appréhende l’environnement réglementaire et les contraintes en matière de sécurité publique : formation des agents, qualification du meneur, circulation sur voie publique, … ?</text:p>
            <text:p text:style-name="P17">- a été préparé et anticipé pour faciliter sa mise en œuvre opérationnelle : études de faisabilité, phase d'expérimentation, visites et retours d'expériences, réunions publiques, … ? </text:p>
            <text:p text:style-name="P14"/>
          </table:table-cell>
        </table:table-row>
        <table:table-row table:style-name="Tableau5.1">
          <table:table-cell table:style-name="Tableau5.A3" office:value-type="string">
            <text:p text:style-name="P14">Gouvernance du projet </text:p>
            <text:p text:style-name="P29">- composition du « comité » c<text:span text:style-name="T13">hargé de la mise en œuvre et du</text:span> suivi du projet</text:p>
            <text:p text:style-name="P29">- rôle et implication des partenaires</text:p>
            <text:p text:style-name="P29">- organisation pour la mise en œuvre du service (régie, délégation en tout ou partie) <text:span text:style-name="T13">et justification du choix</text:span></text:p>
            <text:p text:style-name="P14"/>
          </table:table-cell>
        </table:table-row>
        <table:table-row table:style-name="Tableau5.1">
          <table:table-cell table:style-name="Tableau5.A3" office:value-type="string">
            <text:p text:style-name="P14">Échéancier de réalisation : <text:span text:style-name="T8">phasage et étapes du projet</text:span></text:p>
            <text:p text:style-name="P14"/>
          </table:table-cell>
        </table:table-row>
      </table:table>
      <table:table table:name="Tableau4" table:style-name="Tableau4">
        <table:table-column table:style-name="Tableau4.A"/>
        <table:table-row table:style-name="Tableau4.1">
          <table:table-cell table:style-name="Tableau4.A1" office:value-type="string">
            <text:p text:style-name="P31"><text:span text:style-name="T3">3. <text:s/>BUDGET DE L'OPERATION (phase pré-opérationnelle </text:span><text:span text:style-name="T5">ou</text:span><text:span text:style-name="T3"> opérationnelle)</text:span></text:p>
            <text:p text:style-name="P31"/>
          </table:table-cell>
        </table:table-row>
        <table:table-row table:style-name="Tableau4.1">
          <table:table-cell table:style-name="Tableau4.A1" office:value-type="string">
            <text:p text:style-name="P21">* Phase pré-opérationnelle </text:p>
            <text:p text:style-name="P25">Budget prévisionnel (en précisant s’il s’agit de montants TTC ou HT)</text:p>
            <text:p text:style-name="P25">Plan de financement prévisionnel, y compris la part d’autofinancement</text:p>
            <text:p text:style-name="P28"/>
            <text:p text:style-name="P21">* Phase opérationnelle</text:p>
            <text:p text:style-name="P25">Budget prévisionnel détaillé <text:s/>par poste d'investissement (en précisant s’il s’agit de montants TTC ou HT)</text:p>
            <text:p text:style-name="P30">Plan de financement prévisionnel, y compris la part d’autofinancement</text:p>
            <text:p text:style-name="P36"/>
          </table:table-cell>
        </table:table-row>
        <table:table-row table:style-name="Tableau4.1">
          <table:table-cell table:style-name="Tableau4.A3" office:value-type="string">
            <text:p text:style-name="P20">4. <text:s/>DOCUMENTS <text:span text:style-name="T19">COMPLÉMENTAIRES</text:span></text:p>
            <text:p text:style-name="P25"/>
          </table:table-cell>
        </table:table-row>
        <table:table-row table:style-name="Tableau4.1">
          <table:table-cell table:style-name="Tableau4.A3" office:value-type="string">
            <text:p text:style-name="P26">- En phase d'investissement</text:p>
            <text:p text:style-name="P27">Tout document (étude, rapport, articles, …) permettant d'argumenter sur les choix et orientations du projet et justifiant du travail de préparation en amont de la mise en œuvre opérationnelle du projet.</text:p>
            <text:p text:style-name="P26">- En phase d'étude de faisabilité</text:p>
            <text:p text:style-name="P26"><text:span text:style-name="T12">Le cas échéant, </text:span>contenu <text:span text:style-name="T18">du cahier des charges de consultation ou </text:span>de la proposition formulée par le <text:span text:style-name="T18">ou les </text:span>prestataire<text:span text:style-name="T18">s</text:span> <text:span text:style-name="T12">pressentis sollicités.</text:span></text:p>
            <text:p text:style-name="P25">- Divers : tout autre document appuyant la demande</text:p>
          </table:table-cell>
        </table:table-row>
      </table:table>
      <text:p text:style-name="Standard"/>
      <text:p text:style-name="P7"/>
      <text:p text:style-name="P7"/>
      <text:p text:style-name="P7"/>
      <text:p text:style-name="P7"/>
      <text:p text:style-name="Standard"><draw:custom-shape text:anchor-type="char" draw:z-index="13" draw:style-name="gr4" draw:text-style-name="P53" svg:width="7.157cm" svg:height="2.107cm" svg:x="9.894cm" svg:y="0.654cm"><text:p text:style-name="P50"><text:span text:style-name="T28">Cachet et signature obligatoires</text:span></text:p><text:p text:style-name="P50"><text:span text:style-name="T28"><text:s/></text:span><text:span text:style-name="T29">du Maître d’Ouvr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8"/>
      <text:p text:style-name="P4"/>
      <text:p text:style-name="P4"/>
      <text:p text:style-name="P4"/>
      <text:p text:style-name="P5"/>
      <text:p text:style-name="P6"><draw:custom-shape text:anchor-type="char" draw:z-index="12" draw:style-name="gr3" draw:text-style-name="P52" svg:width="18.093cm" svg:height="23.02cm" svg:x="-1.095cm" svg:y="0.377cm"><text:p text:style-name="P40"><text:span text:style-name="T20">Modalités de l’appel à projets</text:span></text:p><text:p text:style-name="P41"><text:span text:style-name="T21"/></text:p><text:p text:style-name="P42"><text:span text:style-name="T21"/></text:p><text:p text:style-name="P42"><text:span text:style-name="T22">Date limite de dépôt des dossiers 15 décembre 2017 </text:span><text:span text:style-name="T23">(cachet de la poste faisant foi)</text:span></text:p><text:p text:style-name="P43"><text:span text:style-name="T21"/></text:p><text:p text:style-name="P43"><text:span text:style-name="T24">Le dossier est à adresser, en 1 exemplaire, à l’adresse suivante :</text:span></text:p><text:p text:style-name="P43"><text:span text:style-name="T21"/></text:p><text:p text:style-name="P44"><text:span text:style-name="T25">Conseil régional de Bretagne</text:span></text:p><text:p text:style-name="P44"><text:span text:style-name="T25">Direction de l’Economie</text:span></text:p><text:p text:style-name="P44"><text:span text:style-name="T25">Service de l’agriculture et de l’agroalimentaire</text:span></text:p><text:p text:style-name="P44"><text:span text:style-name="T25">283 avenue du Général Patton</text:span></text:p><text:p text:style-name="P44"><text:span text:style-name="T25">CS 21101</text:span></text:p><text:p text:style-name="P44"><text:span text:style-name="T25">35711 Rennes Cedex 7</text:span></text:p><text:p text:style-name="P43"><text:span text:style-name="T21"/></text:p><text:p text:style-name="P45"><text:span text:style-name="T24">Une copie des documents au format pdf sera également à transmettre à : </text:span><text:span text:style-name="T26">alexandre.mamdy@bretagne.bzh</text:span><text:span text:style-name="T24"> </text:span></text:p><text:p text:style-name="P46"><text:span text:style-name="T21"/></text:p><text:p text:style-name="P46"><text:span text:style-name="T22">Composition du dossier </text:span></text:p><text:p text:style-name="P46"><text:span text:style-name="T24">Le dossier de candidature complété et signé par le maître d’ouvrage qui comprend :</text:span></text:p><text:p text:style-name="P47"><text:span text:style-name="T24">- Identité du territoire de projet candidat</text:span></text:p><text:p text:style-name="P47"><text:span text:style-name="T24">- Description du projet de cheval territorial</text:span></text:p><text:p text:style-name="P47"><text:span text:style-name="T24">- Budget de l'opération</text:span></text:p><text:p text:style-name="P47"><text:span text:style-name="T24">- Tout document complémentaire appuyant la demande du candidat </text:span></text:p><text:p text:style-name="P47"><text:span text:style-name="T24">- Délibération ou décision du maître d’ouvrage explicitant l’engagement dans le projet et sollicitant un financement régional (pouvant être fourni après l’acceptation du dossier)</text:span></text:p><text:p text:style-name="P47"><text:span text:style-name="T24">- Relevé d’Identité Bancaire </text:span></text:p><text:p text:style-name="P47"><text:span text:style-name="T21"/></text:p><text:p text:style-name="P48"><text:span text:style-name="T22">Modalités d’instruction des dossiers </text:span></text:p><text:p text:style-name="P48"><text:span text:style-name="T21"/></text:p><text:p text:style-name="P43"><text:span text:style-name="T24">La procédure de sélection du lauréat de l’appel à projets se déroule comme suit :</text:span></text:p><text:p text:style-name="P49"><text:span text:style-name="T24">1. Lancement de l’appel à projets</text:span></text:p><text:p text:style-name="P49"><text:span text:style-name="T24">2. Dépôt des candidatures jusqu’au 15 décembre 2017</text:span></text:p><text:p text:style-name="P49"><text:span text:style-name="T24">3. Ouverture et analyse des projets des candidats par le service instructeur de la Région Bretagne qui pourra prendre contact avec le porteur de projet pour des compléments d’information</text:span></text:p><text:p text:style-name="P49"><text:span text:style-name="T24">4. Sélection des lauréats par le comité de sélection de l’appel à projets </text:span></text:p><text:p text:style-name="P49"><text:span text:style-name="T24">5. Validation des dossiers par la commission permanente du Conseil régional : les candidatures retenues par le comité de sélection peuvent bénéficier d’une aide de la Région après validation par la commission permanente </text:span></text:p><text:p text:style-name="P49"><text:span text:style-name="T21"/></text:p><text:p text:style-name="P50"><text:span text:style-name="T27">Contact : </text:span></text:p><text:p text:style-name="P51"><text:span text:style-name="T27">Alexandre Mamdy, chargée de mission forêt-bois, énergie et biodiversité</text:span></text:p><text:p text:style-name="P51"><text:span text:style-name="T27">Direction de l’Economie</text:span></text:p><text:p text:style-name="P51"><text:span text:style-name="T27">Service de l’Agriculture et de l’agroalimentaire (SAGRI)</text:span></text:p><text:p text:style-name="P51"><text:span text:style-name="T27">alexandre.mamdy@bretagne.bzh / Tel : 02.99.27.12.83</text:span></text:p><text:p text:style-name="P51"><text:span text:style-name="T27"><text:tab/></text:span><text:span text:style-name="T27"><text:tab/></text:span><text:span text:style-name="T27"><text:tab/></text:span><text:span text:style-name="T27"><text:tab/></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
      <text:p text:style-name="P33"/>
      <text:p text:style-name="P33"/>
      <text:p text:style-name="P33"/>
      <text:p text:style-name="P34"/>
      <text:p text:style-name="P34"/>
      <text:p text:style-name="P35"/>
      <text:p text:style-name="P35"/>
      <text:p text:style-name="P33"/>
      <text:p text:style-name="P33"><draw:custom-shape text:anchor-type="char" draw:z-index="11" draw:style-name="gr2" draw:text-style-name="P39" svg:width="14.156cm" svg:height="2.779cm" svg:x="0.889cm" svg:y="0.05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3"><draw:custom-shape text:anchor-type="char" draw:z-index="10" draw:style-name="gr1" draw:text-style-name="P39" svg:width="14.341cm" svg:height="2.673cm" svg:x="1.344cm" svg:y="0.07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Georgia" svg:font-family="Georgia" style:font-family-generic="roman"/>
    <style:font-face style:name="Times New Roman1" svg:font-family="'Times New Roman'" style:font-family-generic="roman"/>
    <style:font-face style:name="Georgia2" svg:font-family="Georgia" style:font-family-generic="swiss"/>
    <style:font-face style:name="Trebuchet MS1" svg:font-family="'Trebuchet MS'" style:font-family-generic="swiss"/>
    <style:font-face style:name="Mangal4" svg:font-family="Mangal" style:font-pitch="variable"/>
    <style:font-face style:name="Microsoft YaHei" svg:font-family="'Microsoft YaHei'" style:font-pitch="variable"/>
    <style:font-face style:name="Georgia1" svg:font-family="Georg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2="1" draw:dots2-length="0.104cm" draw:distance="0.078cm"/>
    <draw:stroke-dash draw:name="Dashed_20__28_var_29__20_2" draw:display-name="Dashed (var) 2" draw:style="rect" draw:dots1="1" draw:dots1-length="0.009cm" draw:distance="0.009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4"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exte_20_courant_20_Car" style:display-name="Texte courant Car" style:family="paragraph">
      <style:paragraph-properties fo:line-height="120%" fo:text-align="justify" style:justify-single-word="false" fo:orphans="2" fo:widows="2" fo:hyphenation-ladder-count="no-limit"/>
      <style:text-properties style:use-window-font-color="true" style:font-name="Trebuchet MS" fo:font-family="'Trebuchet MS'" style:font-family-generic="swiss" style:font-pitch="variable" fo:font-size="10.5pt" fo:language="fr" fo:country="FR" style:letter-kerning="true" style:font-name-asian="Times New Roman" style:font-family-asian="'Times New Roman'" style:font-family-generic-asian="roman" style:font-pitch-asian="variable" style:font-size-asian="10.5pt" style:language-asian="zh" style:country-asian="CN"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Georgia1" fo:font-family="Georgia" style:font-family-generic="roman"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Georgia1" fo:font-family="Georgia" style:font-family-generic="roman" style:font-pitch="variable" fo:font-size="14pt" style:font-name-asian="Times New Roman" style:font-family-asian="'Times New Roman'" style:font-family-generic-asian="roman" style:font-pitch-asian="variable" style:font-size-asian="14pt" style:font-name-complex="Tahoma" style:font-family-complex="Tahoma" style:font-family-generic-complex="swiss" style:font-pitch-complex="variable" style:font-size-complex="14pt"/>
    </style:style>
    <style:style style:name="WW8Num5z1"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2cm" fo:text-indent="0cm" style:auto-text-indent="false">
        <style:tab-stops>
          <style:tab-stop style:position="8.752cm" style:type="center"/>
        </style:tab-stops>
      </style:paragraph-properties>
      <style:text-properties fo:language="fr" fo:country="FR" style:language-asian="fr" style:country-asian="FR"/>
    </style:style>
    <style:style style:name="MP2" style:family="paragraph" style:parent-style-name="Header">
      <style:paragraph-properties>
        <style:tab-stops>
          <style:tab-stop style:position="11.753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355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02cm" fo:margin-left="0cm" fo:margin-right="0cm" fo:margin-bottom="3.604cm" style:dynamic-spacing="true"/>
      </style:header-style>
      <style:footer-style>
        <style:header-footer-properties fo:min-height="0.48cm" fo:margin-left="0cm" fo:margin-right="0cm" fo:margin-top="0.381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s1" text:anchor-type="char" svg:x="-2.175cm" svg:y="-0.811cm" svg:width="20.996cm" svg:height="4.313cm" draw:z-index="0"><draw:image xlink:href="Pictures/10000000000009F70000022D9DF374CE05BB9C75.jpg" xlink:type="simple" xlink:show="embed" xlink:actuate="onLoad"/></draw:frame></text:p>
        <text:p text:style-name="MP2"><draw:frame draw:style-name="Mfr2" draw:name="images2" text:anchor-type="char" svg:x="5.533cm" svg:y="0.238cm" svg:width="8.726cm" svg:height="1.688cm" draw:z-index="1"><draw:image xlink:href="Pictures/10000000000003D4000000BC793B693EE60AB1ED.jpg" xlink:type="simple" xlink:show="embed" xlink:actuate="onLoad"/></draw:frame><text:tab/></text:p>
      </style:header>
      <style:footer>
        <text:p text:style-name="MP3"><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Première_20_conversion_20_1" style:display-name="Première conversion 1" style:page-layout-name="Mpm1" style:next-style-name="Conversion_20_1">
      <style:header>
        <text:p text:style-name="Standard"/>
      </style:header>
      <style:footer>
        <text:p text:style-name="Standard"/>
      </style:footer>
    </style:master-page>
    <style:master-page style:name="Conversion_20_1" style:display-name="Conversion 1" style:page-layout-name="Mpm1">
      <style:header>
        <text:p text:style-name="MP1"><draw:frame draw:style-name="Mfr1" draw:name="images3" text:anchor-type="char" svg:x="-2.175cm" svg:y="-0.811cm" svg:width="20.996cm" svg:height="4.313cm" draw:z-index="4"><draw:image xlink:href="Pictures/10000000000009F70000022D9DF374CE05BB9C75.jpg" xlink:type="simple" xlink:show="embed" xlink:actuate="onLoad"/></draw:frame></text:p>
        <text:p text:style-name="MP2"><draw:frame draw:style-name="Mfr2" draw:name="images4" text:anchor-type="char" svg:x="5.533cm" svg:y="0.238cm" svg:width="8.726cm" svg:height="1.688cm" draw:z-index="7"><draw:image xlink:href="Pictures/10000000000003D4000000BC793B693EE60AB1ED.jpg" xlink:type="simple" xlink:show="embed" xlink:actuate="onLoad"/></draw:frame><text:tab/></text:p>
      </style:header>
      <style:footer>
        <text:p text:style-name="MP3"><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Première_20_conversion_20_2" style:display-name="Première conversion 2" style:page-layout-name="Mpm2" style:next-style-name="Conversion_20_2">
      <style:header>
        <text:p text:style-name="Standard"/>
      </style:header>
      <style:footer>
        <text:p text:style-name="Standard"/>
      </style:footer>
    </style:master-page>
    <style:master-page style:name="Conversion_20_2" style:display-name="Conversion 2" style:page-layout-name="Mpm2">
      <style:header>
        <text:p text:style-name="MP1"><draw:frame draw:style-name="Mfr1" draw:name="images5" text:anchor-type="char" svg:x="-2.175cm" svg:y="-0.811cm" svg:width="20.996cm" svg:height="4.313cm" draw:z-index="8"><draw:image xlink:href="Pictures/10000000000009F70000022D9DF374CE05BB9C75.jpg" xlink:type="simple" xlink:show="embed" xlink:actuate="onLoad"/></draw:frame></text:p>
        <text:p text:style-name="MP2"><draw:frame draw:style-name="Mfr2" draw:name="images6" text:anchor-type="char" svg:x="5.533cm" svg:y="0.238cm" svg:width="8.726cm" svg:height="1.688cm" draw:z-index="9"><draw:image xlink:href="Pictures/10000000000003D4000000BC793B693EE60AB1ED.jpg" xlink:type="simple" xlink:show="embed" xlink:actuate="onLoad"/></draw:frame><text:tab/></text:p>
      </style:header>
      <style:footer>
        <text:p text:style-name="MP3"><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 être examiné, le dossier technique devra fournir les éléments suivants :</dc:title>
    <meta:initial-creator>mamdy</meta:initial-creator>
    <meta:creation-date>2013-01-17T14:31:00</meta:creation-date>
    <dc:date>2017-10-02T11:51:17.933000000</dc:date>
    <meta:print-date>2013-02-11T14:22:00</meta:print-date>
    <meta:editing-cycles>37</meta:editing-cycles>
    <meta:editing-duration>PT4H45M59S</meta:editing-duration>
    <meta:generator>LibreOffice/5.1.6.2$Windows_x86 LibreOffice_project/07ac168c60a517dba0f0d7bc7540f5afa45f0909</meta:generator>
    <meta:document-statistic meta:table-count="5" meta:image-count="6" meta:object-count="0" meta:page-count="5" meta:paragraph-count="63" meta:word-count="656" meta:character-count="4759" meta:non-whitespace-character-count="3749"/>
  </office:meta>
</office:document-meta>
</file>